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top="0.0694in" fo:margin-bottom="0.0694in" fo:line-height="100%"/>
    </style:style>
    <style:style style:name="T2" style:parent-style-name="Domyślnaczcionkaakapitu" style:family="text">
      <style:text-properties style:language-asian="pl" style:country-asian="PL"/>
    </style:style>
    <style:style style:name="P3" style:parent-style-name="Standard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2pt" style:language-asian="pl" style:country-asian="PL"/>
    </style:style>
    <style:style style:name="P4" style:parent-style-name="Standard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2pt" style:language-asian="pl" style:country-asian="PL"/>
    </style:style>
    <style:style style:name="P5" style:parent-style-name="Standard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2pt" style:language-asian="pl" style:country-asian="PL"/>
    </style:style>
    <style:style style:name="P6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48pt" style:font-size-asian="48pt" style:font-size-complex="12pt" style:language-asian="pl" style:country-asian="PL"/>
    </style:style>
    <style:style style:name="P7" style:parent-style-name="Standard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2pt" style:language-asian="pl" style:country-asian="PL"/>
    </style:style>
    <style:style style:name="P8" style:parent-style-name="Standard" style:family="paragraph">
      <style:paragraph-properties fo:text-align="justify" fo:margin-top="0.0694in" fo:margin-bottom="0.0694in" fo:line-height="100%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2pt" style:language-asian="pl" style:country-asian="PL"/>
    </style:style>
    <style:style style:name="P16" style:parent-style-name="Standard" style:family="paragraph">
      <style:paragraph-properties fo:text-align="justify" fo:margin-top="0.0694in" fo:margin-bottom="0.0694in" fo:line-height="100%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20pt" style:font-size-asian="20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20pt" style:font-size-asian="20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6pt" style:font-size-asian="16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16pt" style:font-size-asian="16pt" style:font-size-complex="12pt" style:language-asian="pl" style:country-asian="PL"/>
    </style:style>
    <style:style style:name="P23" style:parent-style-name="Standard" style:list-style-name="WWNum1" style:family="paragraph">
      <style:paragraph-properties fo:text-align="justify" fo:margin-top="0.0694in" fo:margin-bottom="0.0694in" fo:line-height="100%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2pt" style:language-asian="pl" style:country-asian="PL"/>
    </style:style>
    <style:style style:name="P26" style:parent-style-name="Standard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2pt" style:language-asian="pl" style:country-asian="PL"/>
    </style:style>
    <style:style style:name="P27" style:parent-style-name="Standard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2pt" style:language-asian="pl" style:country-asian="PL"/>
    </style:style>
    <style:style style:name="P28" style:parent-style-name="Standard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2pt" style:language-asian="pl" style:country-asian="PL"/>
    </style:style>
    <style:style style:name="P29" style:parent-style-name="Standard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2pt" style:language-asian="pl" style:country-asian="PL"/>
    </style:style>
    <style:style style:name="P30" style:parent-style-name="Standard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2pt" style:language-asian="pl" style:country-asian="PL"/>
    </style:style>
    <style:style style:name="P31" style:parent-style-name="Standard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2pt" style:language-asian="pl" style:country-asian="PL"/>
    </style:style>
    <style:style style:name="P32" style:parent-style-name="Standard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2pt" style:language-asian="pl" style:country-asian="PL"/>
    </style:style>
    <style:style style:name="P33" style:parent-style-name="Standard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4" style:parent-style-name="Standard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P35" style:parent-style-name="Standard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pl" style:country-asian="PL"/>
    </style:style>
    <style:style style:name="P36" style:parent-style-name="Standard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37" style:parent-style-name="Standard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38" style:parent-style-name="Standard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39" style:parent-style-name="Standard" style:family="paragraph">
      <style:paragraph-properties fo:text-align="justify" fo:margin-top="0.0694in" fo:margin-bottom="0.0694in" fo:line-height="100%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 style:language-asian="pl" style:country-asian="PL"/>
    </style:style>
    <style:style style:name="T41" style:parent-style-name="Hiperłącze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42" style:parent-style-name="news_more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43" style:parent-style-name="news_more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 style:language-asian="pl" style:country-asian="PL"/>
    </style:style>
    <style:style style:name="T44" style:parent-style-name="Hiperłącze" style:family="text">
      <style:text-properties fo:language="en" fo:country="US"/>
    </style:style>
    <style:style style:name="P45" style:parent-style-name="Standard" style:family="paragraph">
      <style:paragraph-properties fo:margin-top="0.0694in" fo:margin-bottom="0.0694in" fo:line-height="100%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50" style:parent-style-name="Domyślnaczcionkaakapitu" style:family="text">
      <style:text-properties style:font-name="Times New Roman" style:font-name-complex="Times New Roman" fo:font-size="12pt" style:font-size-asian="12pt" style:font-size-complex="8pt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8pt"/>
    </style:style>
    <style:style style:name="T52" style:parent-style-name="Domyślnaczcionkaakapitu" style:family="text">
      <style:text-properties style:font-name="Times New Roman" style:font-name-complex="Times New Roman" fo:font-size="12pt" style:font-size-asian="12pt" style:font-size-complex="8pt"/>
    </style:style>
    <style:style style:name="T5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5" style:parent-style-name="Standard" style:family="paragraph">
      <style:paragraph-properties fo:margin-top="0.0694in" fo:margin-bottom="0.0694in" fo:line-height="100%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2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2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2pt" style:language-asian="pl" style:country-asian="PL"/>
    </style:style>
    <style:style style:name="P64" style:parent-style-name="Standard" style:family="paragraph">
      <style:paragraph-properties fo:text-align="justify" fo:margin-top="0.0694in" fo:margin-bottom="0.0694in" fo:line-height="100%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2pt" style:language-asian="pl" style:country-asian="PL"/>
    </style:style>
    <style:style style:name="P67" style:parent-style-name="Standard" style:family="paragraph">
      <style:paragraph-properties fo:text-align="justify" fo:margin-top="0.0694in" fo:margin-bottom="0.0694in" fo:line-height="100%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2pt" style:language-asian="pl" style:country-asian="PL"/>
    </style:style>
    <style:style style:name="P70" style:parent-style-name="Standard" style:family="paragraph">
      <style:paragraph-properties fo:text-align="justify" fo:margin-top="0.0694in" fo:margin-bottom="0.0694in" fo:line-height="100%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2pt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2pt" style:language-asian="pl" style:country-asian="PL"/>
    </style:style>
    <style:style style:name="P74" style:parent-style-name="Standard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2pt" style:language-asian="pl" style:country-asian="PL"/>
    </style:style>
    <style:style style:name="P75" style:parent-style-name="Standard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2pt" style:language-asian="pl" style:country-asian="PL"/>
    </style:style>
    <style:style style:name="P76" style:parent-style-name="Standard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2pt" style:language-asian="pl" style:country-asian="PL"/>
    </style:style>
    <style:style style:name="P77" style:parent-style-name="Standard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2pt" style:language-asian="pl" style:country-asian="PL"/>
    </style:style>
    <style:style style:name="P78" style:parent-style-name="Standard" style:family="paragraph">
      <style:paragraph-properties fo:text-align="justify" fo:margin-top="0.0694in" fo:margin-bottom="0.0694in" fo:line-height="100%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2pt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2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2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2pt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87" style:parent-style-name="Standard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2pt" style:language-asian="pl" style:country-asian="PL"/>
    </style:style>
    <style:style style:name="P88" style:parent-style-name="Standard" style:family="paragraph">
      <style:paragraph-properties fo:text-align="justify" fo:margin-top="0.0694in" fo:margin-bottom="0.0694in" fo:line-height="100%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2pt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2pt" style:language-asian="pl" style:country-asian="PL"/>
    </style:style>
    <style:style style:name="P92" style:parent-style-name="Standard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93" style:parent-style-name="Standard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94" style:parent-style-name="Standard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95" style:parent-style-name="Standard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96" style:parent-style-name="Standard" style:family="paragraph">
      <style:paragraph-properties fo:text-align="justify" fo:margin-top="0.0694in" fo:margin-bottom="0.0694in" fo:line-height="100%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10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 fo:line-height="150%"/>
    </style:style>
    <style:style style:name="T107" style:parent-style-name="Domyślnaczcionkaakapitu" style:family="text">
      <style:text-properties style:language-asian="pl" style:country-asian="PL"/>
    </style:style>
    <style:style style:name="T108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109" style:parent-style-name="Domyślnaczcionkaakapitu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P110" style:parent-style-name="Standard" style:family="paragraph">
      <style:paragraph-properties fo:text-align="justify" fo:line-height="150%"/>
      <style:text-properties style:font-name="Times New Roman" style:font-name-asian="Calibri" style:font-name-complex="Times New Roman"/>
    </style:style>
    <style:style style:name="P111" style:parent-style-name="Standard" style:family="paragraph">
      <style:paragraph-properties fo:text-align="justify" fo:line-height="150%"/>
      <style:text-properties style:font-name="Times New Roman" style:font-name-asian="Calibri" style:font-name-complex="Times New Roman"/>
    </style:style>
    <style:style style:name="TableColumn113" style:family="table-column">
      <style:table-column-properties style:column-width="6.3972in" style:use-optimal-column-width="false"/>
    </style:style>
    <style:style style:name="Table112" style:family="table">
      <style:table-properties style:width="6.3972in" fo:margin-left="-0.075in" table:align="left"/>
    </style:style>
    <style:style style:name="TableRow114" style:family="table-row">
      <style:table-row-properties style:min-row-height="1.4444in" style:use-optimal-row-height="false"/>
    </style:style>
    <style:style style:name="TableCell1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justify" fo:line-height="150%"/>
      <style:text-properties style:font-name="Times New Roman" style:font-name-asian="Calibri" style:font-name-complex="Times New Roman"/>
    </style:style>
    <style:style style:name="P117" style:parent-style-name="Standard" style:family="paragraph">
      <style:paragraph-properties fo:text-align="justify" fo:line-height="150%"/>
      <style:text-properties style:font-name="Times New Roman" style:font-name-asian="Calibri" style:font-name-complex="Times New Roma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justify" fo:line-height="150%"/>
      <style:text-properties style:font-name="Times New Roman" style:font-name-asian="Calibri" style:font-name-complex="Times New Roman"/>
    </style:style>
    <style:style style:name="P121" style:parent-style-name="Standard" style:family="paragraph">
      <style:paragraph-properties fo:text-align="justify" fo:line-height="150%"/>
      <style:text-properties style:font-name="Times New Roman" style:font-name-asian="Calibri" style:font-name-complex="Times New Roman"/>
    </style:style>
    <style:style style:name="P122" style:parent-style-name="Standard" style:family="paragraph">
      <style:paragraph-properties fo:text-align="justify" fo:line-height="150%"/>
      <style:text-properties style:font-name="Times New Roman" style:font-name-asian="Calibri" style:font-name-complex="Times New Roma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justify" fo:line-height="150%"/>
      <style:text-properties style:font-name="Times New Roman" style:font-name-asian="Calibri" style:font-name-complex="Times New Roman"/>
    </style:style>
    <style:style style:name="P126" style:parent-style-name="Standard" style:family="paragraph">
      <style:paragraph-properties fo:text-align="justify" fo:line-height="150%"/>
      <style:text-properties style:font-name="Times New Roman" style:font-name-asian="Calibri" style:font-name-complex="Times New Roman"/>
    </style:style>
    <style:style style:name="P127" style:parent-style-name="Standard" style:family="paragraph">
      <style:paragraph-properties fo:text-align="justify" fo:line-height="150%"/>
      <style:text-properties style:font-name="Times New Roman" style:font-name-asian="Calibri" style:font-name-complex="Times New Roma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justify" fo:line-height="150%"/>
      <style:text-properties style:font-name="Times New Roman" style:font-name-asian="Calibri" style:font-name-complex="Times New Roman"/>
    </style:style>
    <style:style style:name="P131" style:parent-style-name="Standard" style:family="paragraph">
      <style:paragraph-properties fo:text-align="justify" fo:line-height="150%"/>
      <style:text-properties style:font-name="Times New Roman" style:font-name-asian="Calibri" style:font-name-complex="Times New Roma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justify" fo:line-height="150%"/>
      <style:text-properties style:font-name="Times New Roman" style:font-name-asian="Calibri" style:font-name-complex="Times New Roma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justify" fo:line-height="150%"/>
      <style:text-properties style:font-name="Times New Roman" style:font-name-asian="Calibri" style:font-name-complex="Times New Roman"/>
    </style:style>
    <style:style style:name="P138" style:parent-style-name="Standard" style:family="paragraph">
      <style:paragraph-properties fo:text-align="justify" fo:line-height="150%"/>
      <style:text-properties style:font-name="Times New Roman" style:font-name-asian="Calibri" style:font-name-complex="Times New Roman"/>
    </style:style>
    <style:style style:name="P139" style:parent-style-name="Standard" style:family="paragraph">
      <style:paragraph-properties fo:text-align="justify" fo:line-height="150%"/>
      <style:text-properties style:font-name="Times New Roman" style:font-name-asian="Calibri" style:font-name-complex="Times New Roman"/>
    </style:style>
    <style:style style:name="P140" style:parent-style-name="Standard" style:family="paragraph">
      <style:paragraph-properties fo:text-align="justify" fo:line-height="150%"/>
      <style:text-properties style:font-name="Times New Roman" style:font-name-asian="Calibri" style:font-name-complex="Times New Roman"/>
    </style:style>
    <style:style style:name="P141" style:parent-style-name="Standard" style:family="paragraph">
      <style:paragraph-properties fo:text-align="justify" fo:line-height="150%"/>
      <style:text-properties style:font-name="Times New Roman" style:font-name-asian="Calibri" style:font-name-complex="Times New Roman"/>
    </style:style>
    <style:style style:name="TableRow142" style:family="table-row">
      <style:table-row-properties style:min-row-height="1.1986in" style:use-optimal-row-height="false"/>
    </style:style>
    <style:style style:name="TableCell1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justify" fo:line-height="150%"/>
      <style:text-properties style:font-name="Times New Roman" style:font-name-asian="Calibri" style:font-name-complex="Times New Roman"/>
    </style:style>
    <style:style style:name="P145" style:parent-style-name="Standard" style:family="paragraph">
      <style:paragraph-properties fo:text-align="justify" fo:line-height="150%"/>
    </style:style>
    <style:style style:name="T146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Picture 39" text:anchor-type="paragraph" svg:x="5.17008in" svg:y="0.78386in" svg:width="2.10118in" svg:height="1.61299in" style:rel-width="scale" style:rel-height="scale"><draw:image xlink:href="media/image1.emf" xlink:type="simple" xlink:show="embed" xlink:actuate="onLoad"/><svg:title/><svg:desc/></draw:frame></text:span></text:p>
      <text:p text:style-name="P3">Centrum Kultury i Sztuki w Tczewie</text:p>
      <text:p text:style-name="P4">oraz</text:p>
      <text:p text:style-name="P5">Szkoła Podstawowa nr 11 w Tczewie</text:p>
      <text:p text:style-name="P6"><text:s text:c="6"/>Zapraszają</text:p>
      <text:p text:style-name="P7"><text:tab/><text:tab/><text:s text:c="38"/>na</text:p>
      <text:p text:style-name="P8"><text:span text:style-name="T9">Konkurs piosenki oraz przegląd twórczości<text:s/></text:span><text:span text:style-name="T10">artystów polskiej sceny muzycznej, którzy już odeszli.<text:s/></text:span><text:span text:style-name="T11">I Festiwal</text:span><text:span text:style-name="T12"><text:s/>Piosenki „</text:span><text:span text:style-name="T13">Niezapominajka”</text:span><text:span text:style-name="T14"><text:s text:c="2"/>Jest <text:s/>skierowany do uczniów <text:s/>klas szkół podstawowych, z terenu powiatu tczewskiego i okolic. Nawiązuje do tradycji poezji śpiewanej, piosenki aktorskiej, artystycznej, kab</text:span><text:span text:style-name="T15">aretowej i in. docenionych zjawisk polskiej sceny muzycznej.</text:span></text:p>
      <text:p text:style-name="P16"><text:span text:style-name="T17">Organizator: Centrum Kultury i Sztuki <text:s/>w Tczewie<text:s/></text:span><text:span text:style-name="T18">przy w współpracy z</text:span><text:span text:style-name="T19">:<text:s/></text:span><text:span text:style-name="T20">Szkołą Podstawową nr 11 <text:s/></text:span><text:span text:style-name="T21">w Tczewie</text:span><text:span text:style-name="T22"><text:s/>.</text:span></text:p>
      <text:list text:style-name="WWNum1">
        <text:list-item text:start-value="1">
          <text:p text:style-name="P23"><text:span text:style-name="T24">Cele</text:span><text:span text:style-name="T25">:</text:span></text:p>
        </text:list-item>
      </text:list>
      <text:p text:style-name="P26">a. Festiwal ma promować polskie  tradycje muzyczne i uwrażliwiać na piękno muzyki.</text:p>
      <text:p text:style-name="P27">b. Impreza jest organizowana „ku pamięci”, nieżyjących muzyków, aktorów, piosenkarzy, pieśniarzy.</text:p>
      <text:p text:style-name="P28">c. Festiwal chce promować młode talenty muzyczno-artystyczne, <text:s/>rozwijać zdolności wokalne i sceniczne dzieci.</text:p>
      <text:p text:style-name="P29">d. Festiwal chce kształtować umiejętności odważnego występowania przed publicznością, niwelowania tremy, strachu przed występami publicznymi,</text:p>
      <text:p text:style-name="P30">e. Wdrażanie do zdrowej rywalizacji, gry fair play,</text:p>
      <text:p text:style-name="P31">f. Integracja dzieci oraz nauczycieli szkół podstawowych,</text:p>
      <text:p text:style-name="P32">g. Stworzenie przyjaznej atmosfery, okazji do dobrej zabawy,</text:p>
      <text:p text:style-name="P33"/>
      <text:p text:style-name="P34">4. Organizacja:</text:p>
      <text:p text:style-name="P35">Konkurs odbędzie się <text:s/>30.10.2017r. <text:s/>(Poniedziałek) o godz. 10.00<text:s/><text:line-break/>w sali widowiskowej w Centrum Kultury i Sztuki w Tczewie.</text:p>
      <text:p text:style-name="P36">a. Festiwal odbywa się  w miejscu wyznaczonym przez organizatora;</text:p>
      <text:p text:style-name="P37">b. Podstawą kwalifikacji do udziału w<text:s/>konkursie jest nadesłane w terminie poprawne  zgłoszenie - wypełniona karta uczestnika – oraz podkład do wybranych piosenek.</text:p>
      <text:p text:style-name="P38">c. Zgłoszenia wraz z akompaniamentami należy nadsyłać do 23.10.2017,<text:s/><text:line-break/>na adresy:</text:p>
      <text:soft-page-break/>
      <text:p text:style-name="P39"><text:span text:style-name="T40">e-mail:,<text:s/></text:span><text:a xlink:href="mailto:akruszynska@ckis.tczew.pl" office:target-frame-name="_top" xlink:show="replace"><text:span text:style-name="T41">akruszynska@ckis.tczew.pl</text:span></text:a><text:span text:style-name="T42"><text:s/>,</text:span><text:span text:style-name="T43"><text:s/></text:span><text:a xlink:href="mailto:agata.sowa@sp11.pl" office:target-frame-name="_top" xlink:show="replace"><text:span text:style-name="T44">agata.sowa@sp11.pl</text:span></text:a></text:p>
      <text:p text:style-name="P45"><text:span text:style-name="T46"><text:s/></text:span><text:span text:style-name="T47">(Z DOPISKIEM – FESTIWAL NIEZAPOMINAJKA)</text:span><text:span text:style-name="T48"><text:line-break/></text:span><text:span text:style-name="T49"><text:s/></text:span><text:span text:style-name="T50">tel./</text:span><text:span text:style-name="T51">fax: 58 531 07 07 – CkiS</text:span><text:span text:style-name="T52">,<text:s/></text:span><text:span text:style-name="T53">tel./fax 58 531 59 52 – SP11,<text:s/></text:span><text:span text:style-name="T54">tel. 608 294 053 – Agata Sowa,</text:span></text:p>
      <text:p text:style-name="P55"><text:span text:style-name="T56">e. W konkursie mogą<text:s/></text:span><text:span text:style-name="T57">brać udział uczestnicy w kategoriach wiekowych:</text:span><text:span text:style-name="T58"><text:line-break/></text:span><text:span text:style-name="T59">I kategoria</text:span><text:span text:style-name="T60"><text:s text:c="2"/>-6-8 lat,<text:s/></text:span><text:span text:style-name="T61"><text:line-break/></text:span><text:span text:style-name="T62">II kategoria –</text:span><text:span text:style-name="T63"><text:s/>9-11 lat ,</text:span></text:p>
      <text:p text:style-name="P64"><text:span text:style-name="T65">III kategoria</text:span><text:span text:style-name="T66"><text:s text:c="2"/>-12-13lat,</text:span></text:p>
      <text:p text:style-name="P67"><text:span text:style-name="T68">IV kategoria</text:span><text:span text:style-name="T69"><text:s/>– 14-15 lat.</text:span></text:p>
      <text:p text:style-name="P70"><text:span text:style-name="T71">f. Każda placówka<text:s/></text:span><text:span text:style-name="T72">może zgłosić 2 osoby</text:span><text:span text:style-name="T73"><text:s/>w poszczególnych kategoriach.</text:span></text:p>
      <text:p text:style-name="P74">g. Obok akompaniamentu „na żywo”,<text:s/>dopuszczalna jest forma półplaybacku (podkład muzyczny), przesłana wcześniej do organizatora.</text:p>
      <text:p text:style-name="P75">h. Organizator nie zwraca kosztów przejazdu.</text:p>
      <text:p text:style-name="P76">i. Organizator gwarantuje podstawowy sprzęt nagłaśniający. Wszelkie wymagania techniczne należy umieścić w zgłoszeniu.</text:p>
      <text:p text:style-name="P77">5. Szczegóły występów festiwalowych:</text:p>
      <text:p text:style-name="P78"><text:span text:style-name="T79">a. Uczestnik konkursu <text:s/>wykonuje dwa utwory: jeden z repertuaru<text:s/></text:span><text:span text:style-name="T80">nieżyjącego</text:span><text:span text:style-name="T81"><text:s/>muzyka, artysty, piosenkarza/piosenkarki</text:span><text:span text:style-name="T82"><text:s/></text:span><text:span text:style-name="T83">, drugi –<text:s/></text:span><text:span text:style-name="T84">dowolny</text:span><text:span text:style-name="T85"><text:s/>(</text:span><text:span text:style-name="T86">wybrany przez siebie)</text:span></text:p>
      <text:p text:style-name="P87"><text:s/>b. Uczestnik nie będzie miał możliwości próby na miejscu festiwalowym. <text:s/></text:p>
      <text:p text:style-name="P88"><text:span text:style-name="T89">c. Niezależne i profesjonalne jury powołane przez organizatora w trakcie konkursu <text:s/></text:span><text:span text:style-name="T90">oceniać będzie</text:span><text:span text:style-name="T91">:</text:span></text:p>
      <text:p text:style-name="P92">- umiejętności wokalne uczestnika, muzykalność, poczucie rytmu, znajomość tekstu,</text:p>
      <text:p text:style-name="P93">- oryginalność występu i aranżacji utworu,</text:p>
      <text:p text:style-name="P94">-wartość<text:s/>artystyczną występu (ruch sceniczny, interpretacja, wykonanie),<text:line-break/>-dobór repertuaru.</text:p>
      <text:p text:style-name="P95">d. W konkursie zostanie wyłoniona trójka <text:s/>w każdej kategorii najlepszych wykonawców, którzy dostaną atrakcyjne nagrody. Każdy uczestnik i opiekun otrzyma także dyplom uczestnictwa.</text:p>
      <text:p text:style-name="P96"><text:span text:style-name="T97">e. Zwycięzca<text:s/></text:span><text:span text:style-name="T98">nagrody publiczności</text:span><text:span text:style-name="T99"><text:s/>ma zapewniony w ramach nagrody  udział w warsztatach wokalnych lub lekcjach śpiewu sponsorowanych przez organizatora.</text:span></text:p>
      <text:p text:style-name="P100"/>
      <text:p text:style-name="P101"/>
      <text:p text:style-name="P102"/>
      <text:p text:style-name="P103"/>
      <text:p text:style-name="P104"/>
      <text:p text:style-name="P105"/>
      <text:soft-page-break/>
      <text:p text:style-name="P106"><text:span text:style-name="T107"><draw:frame draw:z-index="251659264" draw:style-name="a1" draw:name="2" text:anchor-type="paragraph" svg:x="4.49514in" svg:y="-0.32292in" svg:width="2.10069in" svg:height="1.6125in" style:rel-width="scale" style:rel-height="scale"><draw:image xlink:href="media/image1.emf" xlink:type="simple" xlink:show="embed" xlink:actuate="onLoad"/><svg:title/><svg:desc/></draw:frame></text:span><text:span text:style-name="T108">I</text:span><text:span text:style-name="T109"><text:s text:c="2"/>Festiwal Piosenki Niezapominajka 2017/2018</text:span></text:p>
      <text:p text:style-name="P110">Karta zgłoszeniowa</text:p>
      <text:p text:style-name="P111"/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p text:style-name="P116">Imię i nazwisko<text:s/>uczestnika/uczestników:</text:p>
            <text:p text:style-name="P117"/>
          </table:table-cell>
        </table:table-row>
        <table:table-row table:style-name="TableRow118">
          <table:table-cell table:style-name="TableCell119">
            <text:p text:style-name="P120">Wiek uczestnika/uczestników:</text:p>
            <text:p text:style-name="P121"/>
            <text:p text:style-name="P122"/>
          </table:table-cell>
        </table:table-row>
        <table:table-row table:style-name="TableRow123">
          <table:table-cell table:style-name="TableCell124">
            <text:p text:style-name="P125">Szkoła (pełna nazwa szkoły i adres):</text:p>
            <text:p text:style-name="P126"/>
            <text:p text:style-name="P127"/>
          </table:table-cell>
        </table:table-row>
        <table:table-row table:style-name="TableRow128">
          <table:table-cell table:style-name="TableCell129">
            <text:p text:style-name="P130">Dane kontaktowe (na które będą przekazywane szczegóły imprezy):</text:p>
            <text:p text:style-name="P131"/>
          </table:table-cell>
        </table:table-row>
        <table:table-row table:style-name="TableRow132">
          <table:table-cell table:style-name="TableCell133">
            <text:p text:style-name="P134">Opiekun:</text:p>
          </table:table-cell>
        </table:table-row>
        <table:table-row table:style-name="TableRow135">
          <table:table-cell table:style-name="TableCell136">
            <text:p text:style-name="P137">Dobór repertuaru: oryginalny tytuł piosenki, autor tekstu, kompozytor muzyki</text:p>
            <text:p text:style-name="P138">1.</text:p>
            <text:p text:style-name="P139"/>
            <text:p text:style-name="P140">2.</text:p>
            <text:p text:style-name="P141"/>
          </table:table-cell>
        </table:table-row>
        <table:table-row table:style-name="TableRow142">
          <table:table-cell table:style-name="TableCell143">
            <text:p text:style-name="P144">Uwagi techniczne:</text:p>
          </table:table-cell>
        </table:table-row>
      </table:table>
      <text:p text:style-name="P145"><text:span text:style-name="T146">"Wyrażam zgodę na przetwarzanie moich danych osobowych zawartych w aplikacji dla potrzeb niezbędnych do realizacji procesu rekrutacji zgodnie z ustawą z dn. 29.08.1997r o ochronie danych osobowych (Dz.U. nr 133, poz. 883)."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ews_more" style:display-name="news_more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808080" fo:background-color="#E6E6E6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56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ość</meta:initial-creator>
    <dc:creator>justyna</dc:creator>
    <meta:creation-date>2017-09-08T11:24:00Z</meta:creation-date>
    <dc:date>2017-10-25T10:05:00Z</dc:date>
    <meta:print-date>2017-09-01T18:47:00Z</meta:print-date>
    <meta:template xlink:href="Normal" xlink:type="simple"/>
    <meta:editing-cycles>4</meta:editing-cycles>
    <meta:editing-duration>PT2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70" meta:character-count="3987" meta:row-count="28" meta:non-whitespace-character-count="3424"/>
  </office:meta>
</office:document-meta>
</file>