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font-size="17pt" style:font-size-asian="17pt" style:font-size-complex="17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 style:line-height-at-least="0.0694in"/>
      <style:text-properties style:font-name="Calibri" style:font-name-complex="Calibri" fo:font-size="14pt" style:font-size-asian="14pt" fo:language="pl" fo:country="PL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4pt" style:font-size-asian="14pt" fo:language="pl" fo:country="PL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justify" fo:margin-left="0.2958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14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11.5pt" style:font-size-asian="11.5pt" style:font-size-complex="11.5pt" fo:language="pl" fo:country="PL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17" style:parent-style-name="Standard" style:family="paragraph">
      <style:paragraph-properties fo:text-align="justify" fo:margin-left="0.4923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19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20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22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23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2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26" style:parent-style-name="Standard" style:family="paragraph">
      <style:paragraph-properties fo:text-align="justify" fo:margin-left="0.2958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35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37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P38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39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40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41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42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43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47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50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52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55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57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62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64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l" fo:country="PL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70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71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74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75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76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77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78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82" style:parent-style-name="Standard" style:family="paragraph">
      <style:text-properties style:font-name="Calibri" style:font-name-complex="Calibri" fo:font-size="11.5pt" style:font-size-asian="11.5pt" style:font-size-complex="11.5pt" fo:language="pl" fo:country="PL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92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93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94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95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 fo:language="pl" fo:country="PL"/>
    </style:style>
    <style:style style:name="P99" style:parent-style-name="Standard" style:family="paragraph">
      <style:paragraph-properties fo:text-align="justify" fo:margin-bottom="0.1965in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.5pt" style:font-size-asian="11.5pt" style:font-size-complex="11.5pt" fo:language="pl" fo:country="PL"/>
    </style:style>
    <style:style style:name="P104" style:parent-style-name="Standard" style:family="paragraph">
      <style:paragraph-properties fo:margin-bottom="0.1965in"/>
      <style:text-properties style:font-name="Calibri" style:font-name-complex="Calibri" fo:font-size="11.5pt" style:font-size-asian="11.5pt" style:font-size-complex="11.5pt" fo:language="pl" fo:country="PL"/>
    </style:style>
    <style:style style:name="P105" style:parent-style-name="Standard" style:family="paragraph">
      <style:paragraph-properties fo:margin-bottom="0.1965in"/>
      <style:text-properties style:font-name="Calibri" style:font-name-complex="Calibri" fo:font-size="11.5pt" style:font-size-asian="11.5pt" style:font-size-complex="11.5pt" fo:language="pl" fo:country="PL"/>
    </style:style>
    <style:style style:name="P106" style:parent-style-name="Standard" style:family="paragraph">
      <style:paragraph-properties fo:margin-bottom="0.1965in" style:line-height-at-least="0.0694in"/>
    </style:style>
    <style:style style:name="T107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108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109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110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T111" style:parent-style-name="Domyślnaczcionkaakapitu" style:family="text">
      <style:text-properties style:font-name="Calibri" style:font-name-complex="Calibri" fo:font-size="11.5pt" style:font-size-asian="11.5pt" style:font-size-complex="11.5pt" fo:language="pl" fo:country="PL"/>
    </style:style>
    <style:style style:name="P112" style:parent-style-name="Standard" style:family="paragraph">
      <style:paragraph-properties fo:margin-bottom="0.1965in" style:line-height-at-least="0.0694in"/>
      <style:text-properties style:font-name="Tahoma" fo:language="pl" fo:country="PL"/>
    </style:style>
  </office:automatic-styles>
  <office:body>
    <office:text text:use-soft-page-breaks="true">
      <text:p text:style-name="P1">Festiwal Gitarowy Shot 2021</text:p>
      <text:p text:style-name="P2">II KONKURS SINGER-SONGWRITER TCZEW</text:p>
      <text:p text:style-name="P3">6 listopada 2021 r. – Centrum Kultury i Sztuki w Tczewie</text:p>
      <text:p text:style-name="P4"/>
      <text:p text:style-name="P5">REGULAMIN</text:p>
      <text:p text:style-name="P6">Regulamin II edycji Konkursu SINGER-SONGWRITER TCZEW,<text:s/>zwanego dalej KONKURSEM odbywającego się 6 listopada 2021 r. w ramach Festiwalu GITAROWY SHOT 2021, w Klubie Muzycznym znajdującym się w siedzibie Centrum Kultury i Sztuki w Tczewie.<text:s/></text:p>
      <text:p text:style-name="P7">Organizatorem Konkursu jest Centrum Kultury i Sztuki w Tczewie.</text:p>
      <text:p text:style-name="P8"/>
      <text:p text:style-name="P9">Ustalenia wstępne:</text:p>
      <text:p text:style-name="P10"><text:span text:style-name="T11">a. Pod pojęciem singer-songwriter rozumie się artystę, który jest twórcą autorskich utworów słowno-muzycznych, czyli autorem tekstów i kompozytorem muzyki, oraz wykonawcą partii wokalnych i akompaniamentu.</text:span></text:p>
      <text:p text:style-name="P12"/>
      <text:p text:style-name="P13">b. KONKURS ma charakter<text:s/>międzynarodowy.</text:p>
      <text:p text:style-name="P14"/>
      <text:p text:style-name="P15">c. KONKURS przeznaczony jest dla solistów, śpiewających z własnym akompaniamentem, wykonywanym na instrumencie/instrumentach, z grupy przedstawionej poniżej.</text:p>
      <text:p text:style-name="P16"/>
      <text:p text:style-name="P17"><text:span text:style-name="T18">INSTRUMENT akompaniujący – wszelkie typy gitar</text:span><text:span text:style-name="T19"><text:s/>(w tym m.in. akustyczne, klasyczn</text:span><text:span text:style-name="T20">e, folkowe, rezofoniczne, elektro-akustyczne, elektryczne, basowe, tenorowe, barytonowe) oraz instrumenty pokrewne gitarze, jak np.<text:s/></text:span><text:span text:style-name="T21">ukulele</text:span><text:span text:style-name="T22">. Organizatorzy dopuszczają również do Konkursu wykonawców akompaniujących sobie na instrumentach strunowych, takich<text:s/></text:span><text:span text:style-name="T23">jak<text:s/></text:span><text:span text:style-name="T24">skrzypce, altówka, wiolonczela, lutnia, lira korbowa, cymbały.</text:span></text:p>
      <text:p text:style-name="P25"/>
      <text:p text:style-name="P26"><text:span text:style-name="T27">d. Jeżeli utwór jest wykonywany w innym języku niż polski lub angielski, wymagane jest dostarczenie (wraz ze zgłoszeniem) tłumaczenia tekstu na język polski lub angielski.</text:span></text:p>
      <text:p text:style-name="P28"/>
      <text:p text:style-name="P29">1. KONKURS jest<text:s/>przeznaczony dla wykonawców amatorów, nieznanych szerszej publiczności.<text:line-break/>W KONKURSIE mogą wziąć udział wykonawcy prezentujący własne utwory słowno-muzyczne. Pod pojęciem wykonawcy amatora rozumiemy wykonawcę, który nie ma podpisanego kontraktu płytowego oraz którego muzyka nie jest głównym źródłem utrzymania.</text:p>
      <text:p text:style-name="P30"/>
      <text:p text:style-name="P31">2. Zgłoszenie powinno zawierać wypełnioną kartę zgłoszenia, demo wykonawcy (2 utwory w formie plików mp3 bądź zapisane na CD oraz tytuły utworów i ich autorów) oraz rider techniczny.</text:p>
      <text:p text:style-name="P32"/>
      <text:p text:style-name="P33"><text:span text:style-name="T34">3. Zgłoszenie po</text:span><text:span text:style-name="T35">winno zostać wysłane drogą elektroniczną (</text:span><text:span text:style-name="T36">jlangowski@ckis.tczew.pl</text:span><text:span text:style-name="T37">), dostarczone osobiście lub wysłane pocztą (listem poleconym za potwierdzeniem odbioru) na adres:</text:span></text:p>
      <text:p text:style-name="P38"/>
      <text:p text:style-name="P39">Centrum Kultury i Sztuki</text:p>
      <text:p text:style-name="P40">ul. Stefana Kardynała Wyszyńskiego 10</text:p>
      <text:p text:style-name="P41">83-110 Tczew</text:p>
      <text:p text:style-name="P42">Z dopiskiem „KONKURS SINGER-SONGWRITER TCZEW ”</text:p>
      <text:p text:style-name="P43"/>
      <text:p text:style-name="P44"><text:span text:style-name="T45">4. Zgłoszenia przyjmowane będą do dnia</text:span><text:span text:style-name="T46"><text:s/>31 października 2021 r.</text:span><text:span text:style-name="T47"><text:s/>w budynku CKiS pok. nr 4 (jeżeli zgłoszenie zostanie dostarczone pocztą bądź mailem decyduje data wpływu dokumentów do CKiS).</text:span></text:p>
      <text:soft-page-break/>
      <text:p text:style-name="P48"><text:span text:style-name="T49">5. Materiały demonstracyjne nades</text:span><text:span text:style-name="T50">łane przez wykonawców będą podlegały ocenie podczas eliminacji w I etapie Konkursu. Oceny dokona Jury wybrane przez Organizatora. Do II etapu awansuje<text:s/></text:span><text:span text:style-name="T51">3-5 wykonawców.</text:span></text:p>
      <text:p text:style-name="P52"/>
      <text:p text:style-name="P53"><text:span text:style-name="T54">6. Powiadomienie uczestników zakwalifikowanych do II etapu nastąpi telefonicznie lub dro</text:span><text:span text:style-name="T55">gą elektroniczną do<text:s/></text:span><text:span text:style-name="T56">1 listopada 2021 r.</text:span></text:p>
      <text:p text:style-name="P57"/>
      <text:p text:style-name="P58">7. Zakwalifikowani do udziału w Konkursie zobowiązani są do posiadania własnych instrumentów. Backline (wzmacniacz gitarowy – elektryczny, wzmacniacz basowy) zapewnia Organizator.</text:p>
      <text:p text:style-name="P59"/>
      <text:p text:style-name="P60"><text:span text:style-name="T61">8. Planowane rozpoczęcie Konkursu<text:s/></text:span><text:span text:style-name="T62">nastąpi o<text:s/></text:span><text:span text:style-name="T63">godz. 19:00</text:span><text:span text:style-name="T64">. Zakwalifikowany wykonawca powinien stawić się najpóźniej na godzinę przed rozpoczęciem prób dźwięku (godz. 14:00). Kolejność występu zostanie wyłoniona w drodze losowania.</text:span></text:p>
      <text:p text:style-name="P65"/>
      <text:p text:style-name="P66"><text:span text:style-name="T67">9. Wykonawcy dysponują czasem maksymalnie<text:s/></text:span><text:span text:style-name="T68">15</text:span><text:span text:style-name="T69"><text:s/>min. na występ</text:span><text:span text:style-name="T70"><text:s/></text:span><text:span text:style-name="T71">(łącznie z podłączeniem się). Próby dźwięku odbędą się przed rozpoczęciem Konkursu.</text:span></text:p>
      <text:p text:style-name="P72"/>
      <text:p text:style-name="P73">10. Oceny wykonawców dokona powołane przez Organizatorów Jury. Jury oceni m.in. kompozycję utworu, tekst, poziom wykonawczy, brzmienie, aranżację oraz ogólne wrażenie artystyczne.</text:p>
      <text:p text:style-name="P74"/>
      <text:p text:style-name="P75">11. Werdykt Jury jest ostateczny.</text:p>
      <text:p text:style-name="P76"/>
      <text:p text:style-name="P77">12. Wszystkie kwestie sporne związane z KONKURSEM wyjaśnia Organizator.</text:p>
      <text:p text:style-name="P78"/>
      <text:p text:style-name="P79">13. Udział w KONKURSIE dla uczestników jest bezpłatny.</text:p>
      <text:p text:style-name="P80"/>
      <text:p text:style-name="P81">14. Organizatorzy nie pokrywają kosztów podróży, ewentualnego zakwaterowania oraz<text:s/>wyżywienia.</text:p>
      <text:p text:style-name="P82"/>
      <text:p text:style-name="P83">15. Organizatorzy zastrzegają sobie prawo do dysponowania zdjęciami, nagraniami audio oraz wideo z przebiegu KONKURSU na potrzeby promocyjne wydarzenia oraz instytucji.</text:p>
      <text:p text:style-name="P84"/>
      <text:p text:style-name="P85"><text:span text:style-name="T86">16. Dla laureatów planowane są nagrody o łącznej puli<text:s/></text:span><text:span text:style-name="T87">2.5</text:span><text:span text:style-name="T88">00 zł brutto.</text:span></text:p>
      <text:p text:style-name="P89"/>
      <text:p text:style-name="P90"><text:span text:style-name="T91">1</text:span><text:span text:style-name="T92">7. Uwagi można zgłaszać za pośrednictwem adresu email:<text:s/></text:span><text:a xlink:href="mailto:jlangowski@ckis.tczew.pl" office:target-frame-name="_top" xlink:show="replace"><text:span text:style-name="T93">jlangowski@ckis.tczew.pl</text:span></text:a><text:a xlink:href="mailto:ckis@ckis.tczew.pl" office:target-frame-name="_top" xlink:show="replace"><text:span text:style-name="T94"><text:s/></text:span></text:a><text:span text:style-name="T95">bądź pod numerem telefonu 58 531-07-07. Osoba kontaktowa: Jacek Langowski.</text:span></text:p>
      <text:p text:style-name="P96"/>
      <text:p text:style-name="P97">18. Ostateczna interpretacja niniejszego Regulaminu należy do Organizatorów.</text:p>
      <text:p text:style-name="P98"/>
      <text:p text:style-name="P99"><text:span text:style-name="T100">UWAGA!!! Organizator nie zwraca nadesłanych nagrań. Informacje dotyczące uczestnictwa zostaną zamieszczone na stronie internetowej<text:s/></text:span><text:a xlink:href="http://www.ckis.tczew.pl/" office:target-frame-name="_top" xlink:show="replace"><text:span text:style-name="T101">www.ckis.tcz</text:span><text:span text:style-name="T102">ew.pl</text:span></text:a><text:span text:style-name="T103"><text:s/>do 2 listopada 2021 roku.</text:span></text:p>
      <text:p text:style-name="P104">Oświadczam, że zapoznałam/łem się z treścią Regulaminu.</text:p>
      <text:p text:style-name="P105"/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Podpis: …………………………………..........................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langowski</dc:creator>
    <meta:creation-date>2019-04-08T09:52:00Z</meta:creation-date>
    <dc:date>2021-10-14T13:51:00Z</dc:date>
    <meta:template xlink:href="Normal" xlink:type="simple"/>
    <meta:editing-cycles>20</meta:editing-cycles>
    <meta:editing-duration>PT5760S</meta:editing-duration>
    <meta:document-statistic meta:page-count="2" meta:paragraph-count="9" meta:word-count="666" meta:character-count="4659" meta:row-count="33" meta:non-whitespace-character-count="4002"/>
  </office:meta>
</office:document-meta>
</file>